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59cm"/>
    </style:style>
    <style:style style:name="pr6" style:family="presentation" style:parent-style-name="lyt-bluegrey-notes">
      <style:graphic-properties draw:fill-color="#ffffff" fo:min-height="12.572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Sowing And Reaping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Galatians 6:7 “Do not be deceived; God is not mocked, for whatever a man sows, that he will also reap. <text:s/>8 For he who sows to his own flesh will from the flesh reap corruption; but he who sows to the Spirit will from the Spirit reap eternal life. (RSV)</text:p>
            <text:p text:style-name="P1"/>
          </draw:text-box>
        </draw:frame>
        <anim:par presentation:node-type="timing-root">
          <anim:par smil:begin="id1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Sowing And Reap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often teach that our choices and decisions have consequences</text:p>
              </text:list-item>
              <text:list-item>
                <text:p>This is supposed to be an opportunity for learning.</text:p>
              </text:list-item>
              <text:list-item>
                <text:p>But some do not learn from their mistakes or the mistakes of others.</text:p>
              </text:list-item>
              <text:list-item>
                <text:p>History tries to teach us how to avoid bad consequences.</text:p>
              </text:list-item>
              <text:list-item>
                <text:p>The Bible teaches these lessons as well.</text:p>
              </text:list-item>
            </text:list>
          </draw:text-box>
        </draw:frame>
        <anim:par presentation:node-type="timing-root">
          <anim:par smil:begin="id2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xml:id="id3" draw:id="id3">
        <draw:frame presentation:style-name="pr4" draw:layer="layout" svg:width="25.199cm" svg:height="3.506cm" svg:x="1.4cm" svg:y="0.837cm" presentation:class="title">
          <draw:text-box>
            <text:p>Achan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Joshua gives instructions about Jericho</text:p>
              </text:list-item>
              <text:list-item>
                <text:p>Israel defeated in next battle at Ai.</text:p>
              </text:list-item>
              <text:list-item>
                <text:p>Why?</text:p>
              </text:list-item>
              <text:list-item>
                <text:p>God said there was evil in the camp.</text:p>
              </text:list-item>
              <text:list-item>
                <text:p>Since nobody would fess up, they cast lots and the lot fell towards the house of Achan.</text:p>
              </text:list-item>
              <text:list-item>
                <text:p>Achan admitted his sin, and watched as his posessions were burned and his family killed before he was put to death.</text:p>
              </text:list-item>
            </text:list>
          </draw:text-box>
        </draw:frame>
        <anim:par presentation:node-type="timing-root">
          <anim:par smil:begin="id3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King Hero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is affects a lot of people given power.</text:p>
              </text:list-item>
              <text:list-item>
                <text:p>His proclamations were presented as divine oracles.</text:p>
              </text:list-item>
              <text:list-item>
                <text:p>Many of them treated him as deity.</text:p>
              </text:list-item>
              <text:list-item>
                <text:p>His pride and arrogance caused him to be stricken with worms and he died before all.</text:p>
              </text:list-item>
              <text:list-item>
                <text:p>No man should be worshiped </text:p>
              </text:list-item>
              <text:list-item>
                <text:p>Only God, and Jesus was God.</text:p>
              </text:list-item>
            </text:list>
          </draw:text-box>
        </draw:frame>
        <anim:par presentation:node-type="timing-root">
          <anim:par smil:begin="id4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Gehaz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rvant of Elisha wanted to get rich and was upset his master did not take the reward offered for the cleansing of the leprosy of Naaman.</text:p>
              </text:list-item>
              <text:list-item>
                <text:p>He lied to get them.</text:p>
              </text:list-item>
              <text:list-item>
                <text:p>But he could not hide for long.</text:p>
              </text:list-item>
              <text:list-item>
                <text:p>He was stricken with the leprosy as a result of his actions.</text:p>
              </text:list-item>
            </text:list>
          </draw:text-box>
        </draw:frame>
        <anim:par presentation:node-type="timing-root">
          <anim:par smil:begin="id5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Oth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ushed headlong into apostasy</text:p>
              </text:list-item>
              <text:list-item>
                <text:p>Rejected God</text:p>
              </text:list-item>
              <text:list-item>
                <text:p>Killed the prophets</text:p>
              </text:list-item>
              <text:list-item>
                <text:p>Made fun of God's people</text:p>
              </text:list-item>
              <text:list-item>
                <text:p>All of them paid the price for turning away from God.</text:p>
              </text:list-item>
            </text:list>
          </draw:text-box>
        </draw:frame>
        <anim:par presentation:node-type="timing-root">
          <anim:par smil:begin="id6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Will we “get away” with sins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bible does not use the phrase “be sure” very much, so when used there is an emphasis being shown.</text:p>
              </text:list-item>
              <text:list-item>
                <text:p><text:s/>Numbers 32:23 But if you will not do so, behold, you have sinned against the LORD; and be sure your sin will find you out. (RSV)</text:p>
              </text:list-item>
              <text:list-item>
                <text:p>We may deceive others, but God always knows.</text:p>
              </text:list-item>
              <text:list-item>
                <text:p>Nothing will be hidden from God at judgment.</text:p>
              </text:list-item>
            </text:list>
          </draw:text-box>
        </draw:frame>
        <anim:par presentation:node-type="timing-root">
          <anim:par smil:begin="id7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>Persecu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f we are godly, we will be persecuted here on earth, but our reward will be heaven.</text:p>
              </text:list-item>
              <text:list-item>
                <text:p>Jesus told us that people would persecute us for His names sake.</text:p>
              </text:list-item>
              <text:list-item>
                <text:p>That has been going on since He left.</text:p>
              </text:list-item>
              <text:list-item>
                <text:p>But if we are “faithful until death”, we will receive the crown promised to the faithful.</text:p>
              </text:list-item>
            </text:list>
          </draw:text-box>
        </draw:frame>
        <anim:par presentation:node-type="timing-root">
          <anim:par smil:begin="id8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 xml:id="id9" draw:id="id9">
        <draw:frame presentation:style-name="pr4" draw:layer="layout" svg:width="25.199cm" svg:height="3.506cm" svg:x="1.4cm" svg:y="0.837cm" presentation:class="title">
          <draw:text-box>
            <text:p>Our Jud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nly God will be our judge on judgment day.</text:p>
              </text:list-item>
              <text:list-item>
                <text:p>Each person will stand and give an account of their life, and be judged by the things they did in the flesh.</text:p>
              </text:list-item>
              <text:list-item>
                <text:p>God's judgment will be fair and fitting, and each will get what they deserve.</text:p>
              </text:list-item>
              <text:list-item>
                <text:p>If you stood before God today, what would your judgment be?</text:p>
              </text:list-item>
            </text:list>
          </draw:text-box>
        </draw:frame>
        <anim:par presentation:node-type="timing-root">
          <anim:par smil:begin="id9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 xml:id="id10" draw:id="id10">
        <draw:frame presentation:style-name="pr4" draw:layer="layout" svg:width="25.199cm" svg:height="3.506cm" svg:x="1.4cm" svg:y="0.837cm" presentation:class="title">
          <draw:text-box>
            <text:p>Only Two Possible Answe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eaven</text:p>
              </text:list-item>
              <text:list-item>
                <text:p>Promised to faithful Christians and the innocent.</text:p>
              </text:list-item>
              <text:list-item>
                <text:p>Hell</text:p>
              </text:list-item>
              <text:list-item>
                <text:p>Promised to unfaithful, wicked, proud, liars, evil-doers, abominable, cowardly, weak, malicious, haters, abusive, arrogant, and the list goes on.</text:p>
              </text:list-item>
            </text:list>
          </draw:text-box>
        </draw:frame>
        <anim:par presentation:node-type="timing-root">
          <anim:par smil:begin="id10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 xml:id="id11" draw:id="id11"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ctions have consequences</text:p>
              </text:list-item>
              <text:list-item>
                <text:p>Examples shown of poor choices and the results.</text:p>
              </text:list-item>
              <text:list-item>
                <text:p>History is to teach us so that we may learn not to suffer the same way others did.</text:p>
              </text:list-item>
              <text:list-item>
                <text:p>God will judge in the end.</text:p>
              </text:list-item>
              <text:list-item>
                <text:p>What is your destiny?</text:p>
              </text:list-item>
            </text:list>
          </draw:text-box>
        </draw:frame>
        <anim:par presentation:node-type="timing-root">
          <anim:par smil:begin="id11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ashapes9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draw:background-size="border" draw:fill="bitmap" draw:fill-image-name="forest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numbers3" style:repeat="stretch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blendscreen2" draw:fill-image-width="0cm" draw:fill-image-height="0cm"/>
    </style:style>
    <style:style style:name="Mdp20" style:family="drawing-page">
      <style:drawing-page-properties draw:background-size="border" draw:fill="bitmap" draw:fill-image-name="tunnel_5f_box" draw:fill-image-width="0cm" draw:fill-image-height="0cm"/>
    </style:style>
    <style:style style:name="Mdp21" style:family="drawing-page">
      <style:drawing-page-properties draw:background-size="border" draw:fill="bitmap" draw:fill-image-name="water" style:repeat="stretch"/>
    </style:style>
    <style:style style:name="Mdp22" style:family="drawing-page">
      <style:drawing-page-properties draw:background-size="border" draw:fill="bitmap" draw:fill-image-name="organic" style:repeat="stretch"/>
    </style:style>
    <style:style style:name="Mdp23" style:family="drawing-page">
      <style:drawing-page-properties draw:background-size="border" draw:fill="bitmap" draw:fill-image-name="wein" style:repeat="stretch"/>
    </style:style>
    <style:style style:name="Mdp2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keyboard-title">
      <style:graphic-properties draw:fill-color="#ffffff" draw:auto-grow-height="false" fo:min-height="3.507cm"/>
    </style:style>
    <style:style style:name="Mpr38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9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0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rededges-title">
      <style:graphic-properties draw:fill-color="#ffffff" draw:auto-grow-height="false" fo:min-height="3.507cm"/>
    </style:style>
    <style:style style:name="Mpr5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0" style:family="presentation" style:parent-style-name="lyt-tunnel-title">
      <style:graphic-properties draw:fill-color="#ffffff" draw:auto-grow-height="false" fo:min-height="3.507cm"/>
    </style:style>
    <style:style style:name="Mpr61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6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7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7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9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5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3">
      <draw:frame presentation:style-name="Mpr37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4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0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1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9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0">
      <draw:frame presentation:style-name="Mpr60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61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22T10:45:50.22</meta:creation-date>
    <meta:editing-duration>PT13M26S</meta:editing-duration>
    <meta:editing-cycles>2</meta:editing-cycles>
    <dc:date>2012-08-22T11:15:16.39</dc:date>
    <meta:document-statistic meta:object-count="318"/>
    <meta:generator>Office_Suite_X/3.3$Win32 OpenOffice.org_project/330m20$Build-9567</meta:generator>
  </office:meta>
</office:document-meta>
</file>